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 fo:hyphenate="true"/>
    </style:style>
    <style:style style:name="P3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 fo:hyphenate="true"/>
    </style:style>
    <style:style style:name="P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 fo:hyphenate="true"/>
    </style:style>
    <style:style style:name="P5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 fo:hyphenate="true"/>
    </style:style>
    <style:style style:name="P6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 fo:hyphenate="true"/>
    </style:style>
    <style:style style:name="P7" style:parent-style-name="Обычный" style:family="paragraph">
      <style:paragraph-properties fo:widows="2" fo:orphans="2" style:vertical-align="auto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ko" style:country-asian="KR"/>
    </style:style>
    <style:style style:name="P9" style:parent-style-name="Обычный" style:family="paragraph">
      <style:paragraph-properties fo:widows="2" fo:orphans="2" style:vertical-align="auto"/>
      <style:text-properties style:font-name="Times New Roman" style:font-name-asian="Arial" style:font-name-complex="Times New Roman" style:letter-kerning="false" style:language-asian="ru" style:country-asian="RU"/>
    </style:style>
    <style:style style:name="P10" style:parent-style-name="Обычный" style:family="paragraph">
      <style:paragraph-properties fo:widows="2" fo:orphans="2" style:vertical-align="auto"/>
      <style:text-properties style:font-name="Times New Roman" style:font-name-asian="Arial" style:font-name-complex="Times New Roman" style:letter-kerning="false" style:language-asian="ru" style:country-asian="RU" fo:hyphenate="true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ko" style:country-asian="KR" fo:hyphenate="true"/>
    </style:style>
    <style:style style:name="P1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ko" style:country-asian="KR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ko" style:country-asian="KR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ko" style:country-asian="KR" fo:hyphenate="true"/>
    </style:style>
    <style:style style:name="P2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4pt" style:font-size-asian="14pt" style:font-size-complex="14pt" fo:hyphenate="true"/>
    </style:style>
    <style:style style:name="P2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2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26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ko" style:country-asian="KR"/>
    </style:style>
    <style:style style:name="T30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31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32" style:parent-style-name="Основнойшрифтабзаца" style:family="text">
      <style:text-properties style:font-name="Times New Roman" style:font-name-complex="Times New Roman" fo:color="#000000" style:letter-kerning="false"/>
    </style:style>
    <style:style style:name="T3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P3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3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3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3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38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39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4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4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5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6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7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8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49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0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1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2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4" style:parent-style-name="Обычный" style:family="paragraph">
      <style:paragraph-properties fo:widows="2" fo:orphans="2" style:text-autospace="none" style:vertical-align="auto" fo:margin-bottom="0.0187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5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6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7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font-weight="bold" style:font-weight-asian="bold" fo:color="#000000" style:letter-kerning="false" fo:font-size="12pt" style:font-size-asian="12pt" style:font-size-complex="12pt" fo:hyphenate="true"/>
    </style:style>
    <style:style style:name="P58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5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0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2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63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64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6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66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68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69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0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1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2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3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4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5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6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7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8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79" style:parent-style-name="Обычный" style:family="paragraph">
      <style:paragraph-properties fo:widows="2" fo:orphans="2" style:text-autospace="none" style:vertical-align="auto" fo:margin-bottom="0.0326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0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3" style:parent-style-name="Основнойшрифтабзаца" style:family="text">
      <style:text-properties style:font-name="Times New Roman" style:font-name-complex="Times New Roman" fo:color="#000000" style:letter-kerning="false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P85" style:parent-style-name="Обычный" style:family="paragraph">
      <style:paragraph-properties fo:widows="2" fo:orphans="2" style:text-autospace="none" style:vertical-align="auto" fo:margin-bottom="0.0305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6" style:parent-style-name="Обычный" style:family="paragraph">
      <style:paragraph-properties fo:widows="2" fo:orphans="2" style:text-autospace="none" style:vertical-align="auto" fo:margin-bottom="0.0305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7" style:parent-style-name="Обычный" style:family="paragraph">
      <style:paragraph-properties fo:widows="2" fo:orphans="2" style:text-autospace="none" style:vertical-align="auto" fo:margin-bottom="0.0305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8" style:parent-style-name="Обычный" style:family="paragraph">
      <style:paragraph-properties fo:widows="2" fo:orphans="2" style:text-autospace="none" style:vertical-align="auto" fo:margin-bottom="0.0305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89" style:parent-style-name="Обычный" style:family="paragraph">
      <style:paragraph-properties fo:widows="2" fo:orphans="2" style:text-autospace="none" style:vertical-align="auto" fo:margin-bottom="0.0305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90" style:parent-style-name="Обычный" style:family="paragraph">
      <style:paragraph-properties fo:widows="2" fo:orphans="2" style:text-autospace="none" style:vertical-align="auto" fo:margin-bottom="0.0305in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91" style:parent-style-name="Обычный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fo:font-size="12pt" style:font-size-asian="12pt" style:font-size-complex="12pt" fo:hyphenate="true"/>
    </style:style>
    <style:style style:name="P92" style:parent-style-name="Обычный" style:family="paragraph">
      <style:paragraph-properties fo:widows="2" fo:orphans="2" style:text-autospace="none" fo:text-align="center" style:vertical-align="auto" fo:margin-top="0.1041in" fo:margin-bottom="0.0833in" fo:line-height="102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<text:s/>ПРИНЯТО : <text:s text:c="77"/>УТВЕРЖДАЮ:<text:tab/><text:tab/><text:tab/><text:tab/><text:tab/></text:p>
      <text:p text:style-name="P2">на Общем <text:s/>собрании<text:s/><text:s text:c="64"/>Директор МБУДО «ДШИ №2»</text:p>
      <text:p text:style-name="P3">трудового коллектива <text:s text:c="62"/>г. Магнитогорска</text:p>
      <text:p text:style-name="P4"><text:s/>МБУДО «ДШИ №2»</text:p>
      <text:p text:style-name="P5">г. Магнитогорска <text:s text:c="35"/><text:s text:c="35"/>_______________ Е.Р. Базлова</text:p>
      <text:p text:style-name="P6">Протокол № 1</text:p>
      <text:p text:style-name="P7"><text:span text:style-name="T8">от « 01 » марта 2017 г <text:s text:c="60"/>«01» марта 2017 года</text:span></text:p>
      <text:p text:style-name="P9"><text:tab/><text:tab/><text:tab/><text:tab/><text:s text:c="53"/><text:tab/></text:p>
      <text:p text:style-name="P10"><text:tab/><text:tab/><text:tab/><text:tab/><text:tab/><text:tab/><text:tab/><text:tab/><text:tab/><text:s text:c="7"/><text:s text:c="8"/><text:tab/><text:tab/><text:tab/><text:tab/></text:p>
      <text:p text:style-name="P11"/>
      <text:p text:style-name="P12">ПОЛОЖЕНИЕ</text:p>
      <text:p text:style-name="P13"><text:span text:style-name="T14">о<text:s/></text:span><text:span text:style-name="T15">организации работы по охране труда</text:span></text:p>
      <text:p text:style-name="P16"><text:span text:style-name="T17">и обеспечению безопасности образовательного</text:span></text:p>
      <text:p text:style-name="P18"><text:span text:style-name="T19">процесса в</text:span><text:span text:style-name="T20"><text:s/>МБУДО «ДШИ №2» г. Магнитогорска</text:span></text:p>
      <text:p text:style-name="P21"/>
      <text:p text:style-name="P22"/>
      <text:p text:style-name="P23"/>
      <text:p text:style-name="P24">I. ОБЩИЕ ТРЕБОВАНИЯ<text:s/></text:p>
      <text:p text:style-name="P25"/>
      <text:p text:style-name="P26"><text:span text:style-name="T27">Настоящее Полож</text:span><text:span text:style-name="T28">ение регулирует деятельность<text:s/></text:span><text:span text:style-name="T29">МБУДО «ДШИ №2» г. Магнитогорска</text:span><text:span text:style-name="T30"><text:s/></text:span><text:span text:style-name="T31">в области<text:s/></text:span><text:span text:style-name="T32">охраны труда, определяет единую систему организации работы по</text:span><text:span text:style-name="T33"><text:s/>охране труда, устанавливает обязанности должностных лиц по обеспечению здоровых и безопасных условий труда, предупреждению травматизма во время проведения учебно-воспитательного процесса.<text:s/></text:span></text:p>
      <text:p text:style-name="P34">Образовательное учреждение в своей деятельности руководствуется законодательством о труде и об охране труда, указами Президента РФ, Министерства труда и образования РФ, областными законами, постановлениями, нормативными актами, настоящим Положением.<text:s/></text:p>
      <text:p text:style-name="P35"/>
      <text:p text:style-name="P36">II. ОРГАНИЗАЦИЯ РАБОТЫ ПО ОХРАНЕ ТРУДА В ОБРАЗОВАТЕЛЬНОМ УЧРЕЖДЕНИИ<text:s/></text:p>
      <text:p text:style-name="P37"/>
      <text:p text:style-name="P38">1. В образовательном учреждении создаётся служба охраны труда, включающая руководителя и ответственных за охрану труда, пожарную безопасность, функция которой заключается в организации, координации и контроля работы за соблюдением работниками и учащимися законодательных, нормативно-правовых актов по охране труда.<text:s/></text:p>
      <text:p text:style-name="P39">2. МБУДО<text:s/>«ДШИ №2» г. Магнитогорска в соответствии с Законом РФ «ОБ образовании» несёт ответственность за жизнь и здоровье учащихся и работников во время учебно-воспитательного процесса.<text:s/></text:p>
      <text:p text:style-name="P40">3. В целях организации сотрудничества по охране труда администрации и работников в образовательном учреждении издаётся приказ о назначении ответственных лиц по вопросам охраны труда, пожарной безопасности, электробезопасности.<text:s/></text:p>
      <text:p text:style-name="P41"/>
      <text:p text:style-name="P42">III. ОБРАЗОВАТЕЛЬНОЕ УЧРЕЖДЕНИЕ В РАМКАХ СВОИХ ПОЛНОМОЧИЙ ОБЕСПЕЧИВАЕТ:<text:s/></text:p>
      <text:p text:style-name="P43"/>
      <text:p text:style-name="P44">1. Разработку, утверждение и пересмотр инструкций по охране труда.<text:s/></text:p>
      <text:p text:style-name="P45">2. Безопасность работников и учащихся при эксплуатации зданий, оборудования.<text:s/></text:p>
      <text:p text:style-name="P46">3. Спецодеждой, индивидуальными средствами защиты.<text:s/></text:p>
      <text:p text:style-name="P47">4. Обучение работников и учащихся безопасным методам и приёмам выполнения работ.<text:s/></text:p>
      <text:soft-page-break/>
      <text:p text:style-name="P48">5. Проведение инструктажа работников и учащихся.<text:s/></text:p>
      <text:p text:style-name="P49">6. Недопущение к работе лиц, не прошедших обучение, инструктаж.<text:s/></text:p>
      <text:p text:style-name="P50">7. Прохождение<text:s/>медосмотра.<text:s/></text:p>
      <text:p text:style-name="P51">8. Проведение аттестации рабочих мест.<text:s/></text:p>
      <text:p text:style-name="P52">9. Проведение контроля за обеспечением безопасных условий образовательного процесса и за правильностью применения работниками и учащимися средств защиты.<text:s/></text:p>
      <text:p text:style-name="P53">10. Расследование и учёт несчастных случаев.<text:s/></text:p>
      <text:p text:style-name="P54">11. Выполнение предписаний СЭН, пожнадзора, энергонадзора.<text:s/></text:p>
      <text:p text:style-name="P55">12. Составление сметы расходов на выполнение мероприятий по охране труда.<text:s/></text:p>
      <text:p text:style-name="P56"/>
      <text:p text:style-name="P57">IV. ФУНКЦИОНАЛЬНЫЕ ОБЯЗАННОСТИ РАБОТНИКОВ ПО ОХРАНЕ ТРУДА.<text:s/></text:p>
      <text:p text:style-name="P58"/>
      <text:p text:style-name="P59"><text:span text:style-name="T60">1.<text:s/></text:span><text:span text:style-name="T61">Педагогический совет ДШИ:<text:s/></text:span></text:p>
      <text:p text:style-name="P62"> Рассматривает перспективные<text:s/>вопросы обеспечения безопасности жизнедеятельности работников и учащихся, принимает программы практических мер по улучшению условий проведения образовательного процесса;<text:s/></text:p>
      <text:p text:style-name="P63"> Заслушивает директора ДШИ о выполнении плана работы по обеспечению безопасности жизнедеятельности работников и учащихся.<text:s/></text:p>
      <text:p text:style-name="P64"/>
      <text:p text:style-name="P65"><text:span text:style-name="T66">2<text:s/></text:span><text:span text:style-name="T67">Руководитель:<text:s/></text:span></text:p>
      <text:p text:style-name="P68"> Организует работу по созданию и обеспечению условий проведения образовательного процесса в соответствии с действующим законодательством о труде, межотраслевыми и ведомственными нормативными документами и иными локальными актами по охране труда и Уставом ДШИ;<text:s/></text:p>
      <text:p text:style-name="P69"> Обеспечивает безопасную эксплуатацию инженерно-технических коммуникаций оборудования и принимает меры по приведению их в соответствие с действующими стандартами, правилами и нормами по охране<text:s/>труда. Своевременно организует осмотр и ремонт здания;<text:s/></text:p>
      <text:p text:style-name="P70"> Назначает приказом ответственных лиц за соблюдением требований охраны труда в ДШИ;<text:s/></text:p>
      <text:p text:style-name="P71"> Утверждает должностные обязанности по обеспечению безопасности жизнедеятельности для педагогического коллектива<text:s/>и инструкции по охране труда для сотрудников ДШИ;<text:s/></text:p>
      <text:p text:style-name="P72"> Принимает меры по внедрению предложений членов коллектива, направленных на дальнейшее улучшение и оздоровление условий проведения образовательного процесса;<text:s/></text:p>
      <text:p text:style-name="P73"> Выносит на обсуждение собрания трудового коллектива вопросы организации работы по охране труда;<text:s/></text:p>
      <text:p text:style-name="P74"> Отчитывается на собраниях трудового коллектива о состоянии охраны труда, выполнения мероприятий по оздоровлению работающих, улучшению условий образовательного процесса, а также принимаемых мерах по устранению выявленных недостатков;<text:s/></text:p>
      <text:p text:style-name="P75"> Организует обеспечение работников ДШИ спецодеждой и другими средствами индивидуальной защиты в соответствии с действующими типовыми нормами и инструкциями;<text:s/></text:p>
      <text:p text:style-name="P76"> Обеспечивает выполнение директивных и нормативных документов<text:s/>по охране труда, предписаний органов государственного надзора;<text:s/></text:p>
      <text:p text:style-name="P77"> Немедленно сообщает о каждом несчастном случае, происшедшим с работником или обучающимся непосредственно вышестоящему руководителю, принимает все меры к устранению причин, вызвавших несчастный случай, обеспечивает необходимые условия для проведения своевременного и объективного расследования согласно действующим положениям;<text:s/></text:p>
      <text:soft-page-break/>
      <text:p text:style-name="P78"> Несёт ответственность в соответствии с действующим законодательством о труде за несчастные случаи, происшедшие с работником, обучающимся во время образовательного процесса в результате нарушения норм и правил охраны труда;<text:s/></text:p>
      <text:p text:style-name="P79"> Утверждает по согласованию с профкомом инструкции по охране труда для работающих и обучающихся. В установленном порядке организует пересмотр инструкций;<text:s/></text:p>
      <text:p text:style-name="P80"> Проводит инструктаж на рабочем месте с сотрудниками ДШИ. Оформляет проведение инструктажа в журнале.<text:s/></text:p>
      <text:p text:style-name="P81"/>
      <text:p text:style-name="P82"><text:span text:style-name="T83">3.<text:s/></text:span><text:span text:style-name="T84">Преподаватели:<text:s/></text:span></text:p>
      <text:p text:style-name="P85"> Обеспечивают безопасное проведение образовательного процесса;<text:s/></text:p>
      <text:p text:style-name="P86"> Оперативно извещают руководство ДШИ о каждом несчастном<text:s/>случае, принимает меры по оказанию первой доврачебной помощи;<text:s/></text:p>
      <text:p text:style-name="P87"> Вносит предложения по улучшению и оздоровлению условий проведения образовательного процесса, а также доводит до сведения руководства о всех недостатках в обеспечении образовательного процесса, снижающих жизнедеятельность и работоспособность учащихся.<text:s/></text:p>
      <text:p text:style-name="P88"> Проводит инструктаж учащихся;<text:s/></text:p>
      <text:p text:style-name="P89"> Организует изучение учащимися правил по охране труда;<text:s/></text:p>
      <text:p text:style-name="P90"> Несёт ответственность за сохранение жизни и здоровья учащихся во время образовательного процесса;<text:s/></text:p>
      <text:p text:style-name="P91"><text:s/>Осуществляет контроль за соблюдением правил (инструкций) по охране труда.<text:s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tov</meta:initial-creator>
    <dc:creator>OEM</dc:creator>
    <meta:creation-date>2017-02-09T11:43:00Z</meta:creation-date>
    <dc:date>2017-02-20T10:06:00Z</dc:date>
    <meta:print-date>2017-01-13T08:38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4" meta:character-count="6582" meta:row-count="46" meta:non-whitespace-character-count="5611"/>
  </office:meta>
</office:document-meta>
</file>